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olumn5" style:family="table-column">
      <style:table-column-properties style:column-width="6.3972in"/>
    </style:style>
    <style:style style:name="Table4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olumn14" style:family="table-column">
      <style:table-column-properties style:column-width="6.3972in"/>
    </style:style>
    <style:style style:name="Table13" style:family="table">
      <style:table-properties style:width="6.397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text-position="super 66.6%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nieruchomości na stronę www.nieruchomosci.strzelin.pl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</table:table-cell>
        </table:table-row>
      </table:table>
      <text:p text:style-name="P11">Imię i Nazwisko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</table:table-row>
      </table:table>
      <text:p text:style-name="P20">adres zamieszkania, nr<text:s/>telefonu</text:p>
      <text:p text:style-name="P21"><text:span text:style-name="T22">Jako właściciel nieruchomości, położonej w granicach działki/działek nr ……………………………………………………………………………………………………………………………………………… AM ………………. o pow. …………………. w obrębie miasta/wsi ………………………………………………. Przeznaczonej w miejscowym planie zagospodarowania przestrzennego/ w decyzji<text:s/></text:span><text:span text:style-name="T23"><text:line-break/></text:span><text:span text:style-name="T24">o warunkach zabudowy: pod zabudowę przemysłową, mieszkaniową, mieszkaniowo-usługową, rekreacyjną</text:span><text:span text:style-name="T25">*</text:span><text:span text:style-name="T26"><text:s/>wyrażam zgodę na zamieszczenie<text:s/></text:span><text:span text:style-name="T27">na stronie internetowej</text:span><text:span text:style-name="T28"><text:s/>informacji dotyczą</text:span><text:span text:style-name="T29">cej przedmiotowej nieruchomości oraz danych osobowych (numer telefonu kontaktowego).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*</text:span><text:span text:style-name="T38">n</text:span><text:span text:style-name="T39">iepotrzebne skreślić</text:span></text:p>
      <text:p text:style-name="P40"><text:span text:style-name="T41">Do niniejszego zgłoszenia można dołączyć zdjęcie nieruch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dziadzio</meta:initial-creator>
    <dc:creator>wpater</dc:creator>
    <meta:creation-date>2013-11-20T09:27:00Z</meta:creation-date>
    <dc:date>2013-11-20T09:27:00Z</dc:date>
    <meta:print-date>2013-11-20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45" meta:row-count="5" meta:non-whitespace-character-count="640"/>
  </office:meta>
</office:document-meta>
</file>